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ohit Devanagari1" svg:font-family="'Lohit Devanagari'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Sahel2" svg:font-family="Sahel" style:font-adornments="Bold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1" svg:font-family="Sahel" style:font-adornments="Italic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" svg:font-family="Sahel" style:font-adornments="Regular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 FD-WOL" svg:font-family="'Sahel FD-WOL'" style:font-adornments="Italic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ahel FD-WOL1" svg:font-family="'Sahel FD-WOL'" style:font-adornments="Regular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Vazir" svg:font-family="Vazir" style:font-adornments="Regular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Vazir Code" svg:font-family="'Vazir Code'" style:font-adornments="Regular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22.ttf" xlink:type="simple">
          <svg:font-face-format svg:string="truetype"/>
        </svg:font-face-uri>
      </svg:font-face-src>
    </style:font-face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ahel2" svg:font-family="Sahel" style:font-adornments="Bold" style:font-pitch="variable"/>
    <style:font-face style:name="Sahel1" svg:font-family="Sahel" style:font-adornments="Italic" style:font-pitch="variable"/>
    <style:font-face style:name="Sahel" svg:font-family="Sahel" style:font-adornments="Regular" style:font-pitch="variable"/>
    <style:font-face style:name="Sahel FD-WOL" svg:font-family="'Sahel FD-WOL'" style:font-adornments="Italic" style:font-pitch="variable"/>
    <style:font-face style:name="Sahel FD-WOL1" svg:font-family="'Sahel FD-WOL'" style:font-adornments="Regular" style:font-pitch="variable"/>
    <style:font-face style:name="Vazir" svg:font-family="Vazir" style:font-adornments="Regular" style:font-pitch="variable"/>
    <style:font-face style:name="Vazir Code" svg:font-family="'Vazir Cod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size-asian="10.5pt" style:font-name-complex="Sahel" style:font-family-complex="Sahel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Vazir" style:font-family-complex="Vazir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Sahel" style:font-family-complex="Sahel" style:font-style-name-complex="Regular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ahel FD-WOL" style:font-family-complex="'Sahel FD-WOL'" style:font-style-name-complex="Italic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Vazir Code" fo:font-family="'Vazir Code'" style:font-style-name="Regular" style:font-pitch="variable" fo:font-size="10pt" style:font-name-asian="Liberation Mono" style:font-family-asian="'Liberation Mono'" style:font-family-generic-asian="modern" style:font-pitch-asian="fixed" style:font-size-asian="10pt" style:font-name-complex="Vazir Code" style:font-family-complex="'Vazir Code'" style:font-style-name-complex="Regular" style:font-pitch-complex="variable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style:font-size-asian="10.5pt" style:font-name-complex="Sahel FD-WOL1" style:font-family-complex="'Sahel FD-WOL'" style:font-style-name-complex="Regular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Numbering_20_Symbols" style:display-name="Numbering Symbols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Page_20_Number" style:display-name="Page Number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Line_20_numbering" style:display-name="Line numbering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Footnote_20_Symbol" style:display-name="Footnote Symbol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Footnote_20_anchor" style:display-name="Footnote anchor" style:family="text">
      <style:text-properties style:text-position="super 58%" style:font-size-asian="10.5pt" style:font-name-complex="Sahel FD-WOL1" style:font-family-complex="'Sahel FD-WOL'" style:font-style-name-complex="Regular" style:font-pitch-complex="variable"/>
    </style:style>
    <style:style style:name="Vertical_20_Numbering_20_Symbols" style:display-name="Vertical Numbering Symbols" style:family="text">
      <style:text-properties style:font-size-asian="10.5pt" style:font-name-complex="Sahel FD-WOL1" style:font-family-complex="'Sahel FD-WOL'" style:font-style-name-complex="Regular" style:font-pitch-complex="variable" style:text-rotation-angle="90" style:text-rotation-scale="line-height"/>
    </style:style>
    <style:style style:name="Example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Source_20_Text" style:display-name="Source Text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Teletype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User_20_Entry" style:display-name="User Entry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Definition" style:family="text">
      <style:text-properties style:font-size-asian="10.5pt" style:font-name-complex="Sahel" style:font-family-complex="Sahel" style:font-style-name-complex="Regular" style:font-pitch-complex="variable"/>
    </style:style>
    <style:style style:name="Drop_20_Caps" style:display-name="Drop Caps" style:family="text">
      <style:text-properties style:font-size-asian="10.5pt" style:font-name-complex="Sahel" style:font-family-complex="Sahel" style:font-style-name-complex="Regular" style:font-pitch-complex="variable"/>
    </style:style>
    <style:style style:name="Emphasis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Endnote_20_anchor" style:display-name="Endnote anchor" style:family="text">
      <style:text-properties style:text-position="super 58%" style:font-size-asian="10.5pt" style:font-name-complex="Sahel FD-WOL1" style:font-family-complex="'Sahel FD-WOL'" style:font-style-name-complex="Regular" style:font-pitch-complex="variable"/>
    </style:style>
    <style:style style:name="Endnote_20_Symbol" style:display-name="Endnote Symbol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Index_20_Link" style:display-name="Index Link" style:family="text">
      <style:text-properties style:font-size-asian="10.5pt" style:font-name-complex="Sahel" style:font-family-complex="Sahel" style:font-style-name-complex="Regular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font-name-complex="Sahel" style:font-family-complex="Sahel" style:font-style-name-complex="Regular" style:font-pitch-complex="variabl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name-complex="Sahel2" style:font-family-complex="Sahel" style:font-style-name-complex="Bold" style:font-pitch-complex="variable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 style:font-name-complex="Sahel" style:font-family-complex="Sahel" style:font-style-name-complex="Regular" style:font-pitch-complex="variable"/>
    </style:style>
    <style:style style:name="Citation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Rubies" style:family="text">
      <style:text-properties fo:font-size="6pt" style:text-underline-style="none" style:font-size-asian="6pt" style:font-name-complex="Sahel" style:font-family-complex="Sahel" style:font-style-name-complex="Regular" style:font-pitch-complex="variable" style:font-size-complex="6pt" style:text-emphasize="none"/>
    </style:style>
    <style:style style:name="Strong_20_Emphasis" style:display-name="Strong Emphasis" style:family="text">
      <style:text-properties fo:font-weight="bold" style:font-size-asian="10.5pt" style:font-weight-asian="bold" style:font-name-complex="Sahel2" style:font-family-complex="Sahel" style:font-style-name-complex="Bold" style:font-pitch-complex="variable" style:font-weight-complex="bold"/>
    </style:style>
    <style:style style:name="Variable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font-size-asian="10.5pt" style:language-asian="zxx" style:country-asian="none" style:font-name-complex="Sahel" style:font-family-complex="Sahel" style:font-style-name-complex="Regular" style:font-pitch-complex="variabl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◂">
        <style:list-level-properties text:list-level-position-and-space-mode="label-alignment" fo:text-align="end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">
        <style:list-level-properties text:list-level-position-and-space-mode="label-alignment" fo:text-align="end">
          <style:list-level-label-alignment text:label-followed-by="space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آ, ب, پ, ...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righ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0.991cm" fo:margin-right="2.007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6">
      <style:page-layout-properties fo:page-width="27.94cm" fo:page-height="21.59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59cm" fo:page-height="27.94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59cm" fo:page-height="27.94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4" style:next-style-name="Standard"/>
    <style:master-page style:name="Footnote" style:page-layout-name="Mpm2"/>
    <style:master-page style:name="HTML" style:page-layout-name="Mpm5"/>
    <style:master-page style:name="Index" style:page-layout-name="Mpm4"/>
    <style:master-page style:name="Landscape" style:page-layout-name="Mpm6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8:49:20.216881797</meta:creation-date>
    <dc:date>2019-12-11T09:25:29.159759337</dc:date>
    <dc:title>Default</dc:title>
    <meta:editing-cycles>19</meta:editing-cycles>
    <meta:editing-duration>PT39M</meta:editing-duration>
    <dc:creator>مسعود آبکنار</dc:creator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